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1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ba44c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68a14" officeooo:paragraph-rsid="00f67e1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ba44c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ad792" officeooo:paragraph-rsid="00fad792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ad792" officeooo:paragraph-rsid="0100a178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ArialMT" fo:font-size="9pt" fo:font-style="normal" style:text-underline-style="none" fo:font-weight="normal" officeooo:rsid="00568a14" officeooo:paragraph-rsid="00f67e10" style:text-blinking="false" fo:background-color="transparent" style:font-size-asian="9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ba44c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ba44c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ba44c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f833c4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fad792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fba44c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f718fe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f979d7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fad792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fba44c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fba44c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ba44c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Verdana" fo:font-weight="bold" style:font-weight-asian="bold" style:font-weight-complex="bold"/>
    </style:style>
    <style:style style:name="T17" style:family="text">
      <style:text-properties style:font-name="Verdana" fo:font-weight="bold" officeooo:rsid="00f69d1d" style:font-weight-asian="bold" style:font-weight-complex="bold"/>
    </style:style>
    <style:style style:name="T18" style:family="text">
      <style:text-properties officeooo:rsid="00fba44c"/>
    </style:style>
    <style:style style:name="T19" style:family="text">
      <style:text-properties style:font-name="Verdana1" fo:font-size="11pt" style:font-size-asian="11pt" style:font-size-complex="11pt"/>
    </style:style>
    <style:style style:name="T20" style:family="text">
      <style:text-properties officeooo:rsid="00fad792"/>
    </style:style>
    <style:style style:name="T21" style:family="text">
      <style:text-properties officeooo:rsid="00fd6d1b"/>
    </style:style>
    <style:style style:name="T22" style:family="text">
      <style:text-properties officeooo:rsid="00feb69c"/>
    </style:style>
    <style:style style:name="T23" style:family="text">
      <style:text-properties officeooo:rsid="00ff47ff"/>
    </style:style>
    <style:style style:name="T24" style:family="text">
      <style:text-properties style:text-position="0% 100%" style:font-name="Verdana2" fo:font-weight="normal" officeooo:rsid="0056e4f6" style:font-name-asian="Verdana4" style:font-style-asian="normal" style:font-weight-asian="normal" style:font-name-complex="Verdana4"/>
    </style:style>
    <style:style style:name="T25" style:family="text">
      <style:text-properties style:font-name="Verdana2" officeooo:rsid="0056e4f6" style:font-name-asian="Verdana4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13463625" text:style-name="L1">
        <text:list-header>
          <text:p text:style-name="P4">Diputadas y Diputados de Santa Fe:</text:p>
          <text:p text:style-name="P5"><text:span text:style-name="T1">La Comisión de Obras y Servicios Públicos ha considerado el Proyecto de Comunicación,</text:span><text:span text:style-name="T6">Nº 38</text:span><text:span text:style-name="T8">9</text:span><text:span text:style-name="T9">6</text:span><text:span text:style-name="T11">2 </text:span><text:span text:style-name="T10">CD- FP-PS</text:span><text:span text:style-name="T7">, </text:span><text:span text:style-name="T4">de l</text:span><text:span text:style-name="T5">a</text:span><text:span text:style-name="T4"> Diputad</text:span><text:span text:style-name="T5">a </text:span><text:span text:style-name="T12">CORGNIALI,</text:span><text:span text:style-name="T13"> </text:span><text:span text:style-name="T19">por el cual se solicita disponga conformar una unidad asesora especial destinada a avanzar en la reglamentación de la ley 13740 de gestión integrada de recursos hídricos, promulgada el 01-02-2018</text:span><text:span text:style-name="T15">;</text:span><text:span text:style-name="T14"> y</text:span><text:span text:style-name="T1">, por las razones expuestas en los fundamentos y las que podrá dar el miembro informante</text:span><text:span text:style-name="T3">, </text:span><text:span text:style-name="T5">habiendo realizado modificación de formar,</text:span><text:span text:style-name="T3"> </text:span><text:span text:style-name="T1">esta </text:span><text:span text:style-name="T2">C</text:span><text:span text:style-name="T1">omisión aconseja la aprobación del siguiente texto.</text:span></text:p>
          <text:p text:style-name="P6"/>
          <text:p text:style-name="P10"><text:span text:style-name="T16">PROYECTO DE </text:span><text:span text:style-name="T17">COMUNICACIÓN</text:span></text:p>
          <text:p text:style-name="P11"/>
          <text:p text:style-name="P7"><text:span text:style-name="T20">La Cámara de Diputados de la Provincia de Santa Fe vería con agrado que el Poder Ejecutivo, <text:s/>por intermedio del organismo que corresponda, disponga conformar una unidad asesora especial destinada a avanzar en la reglamentación de la ley Provincial N</text:span>° 13. 7 40 de gestión integrada de recursos <text:span text:style-name="T18">hídricos</text:span>, promulgada el 1 de <text:span text:style-name="T18">F</text:span>ebrero de 2018. La Comisión para la Reglamentación de la Ley de Aguas <text:span text:style-name="T18">podrá</text:span> estar integrada, entre otros actores que defina el Poder Ejecutivo Provincial, por:</text:p>
          <text:p text:style-name="P12">a) <text:span text:style-name="T18">r</text:span>epresentantes de cada organismo o ente de la administración <text:span text:style-name="T18">P</text:span>ublica <text:span text:style-name="T18">P</text:span>rovincial, que ejerza funciones relativas al agua en el <text:span text:style-name="T18">área</text:span> de su competencia: la autoridad de aplicación: Ministerio de <text:span text:style-name="T21">infraestructura</text:span>, Servicios <text:span text:style-name="T18">Públicos</text:span> y <text:span text:style-name="T18">Hábitat</text:span>, Ministerio de Medio Ambiente, Aguas Provinciales, <text:span text:style-name="T22">ENRESS, Instituto Nacional del Agua;</text:span></text:p>
          <text:p text:style-name="P12">b) <text:span text:style-name="T18">r</text:span>epresentantes de las organizaciones de usuarios constituidas conforme la Ley de Aguas que <text:span text:style-name="T18">actúen</text:span> en el territorio de su competencia;</text:p>
          <text:p text:style-name="P13">c) <text:span text:style-name="T18">r</text:span>epresentantes de los productores agropecuarios, la industria, el comercio y <text:span text:style-name="T18">demás</text:span> sectores económicos y sociales que desarrollen su actividad dentro de la cuenca o <text:span text:style-name="T18">región</text:span> <text:span text:style-name="T18">hídrica</text:span> propuestos por las instituciones de la <text:span text:style-name="T18">región</text:span> representativas del sector;</text:p>
          <text:p text:style-name="P14">d) <text:span text:style-name="T18">r</text:span>epresentantes de los Municipios y Comunas en el territorio de su competencia,</text:p>
          <text:p text:style-name="P12">e) <text:span text:style-name="T18">también</text:span> <text:span text:style-name="T18">podrán</text:span> integrarlas, con <text:span text:style-name="T18">carácter</text:span> consultivo, organismos <text:span text:style-name="T21">N</text:span>acionales, otras organizaciones que <text:span text:style-name="T18">interactúen</text:span> con los recursos <text:span text:style-name="T18">hídricos</text:span>, <text:soft-page-break/>consorcios camineros, representantes del sector de la producción, colegios profesionales y otras organizaciones no gubernamentales; <text:span text:style-name="T18">y,</text:span> </text:p>
          <text:p text:style-name="P12">f) <text:span text:style-name="T18">r</text:span>epresentantes del sistema <text:span text:style-name="T18">científico</text:span> tecnológico vinculados al estudio de temas vinculados con el recurso.</text:p>
          <text:p text:style-name="P8">FECHA, <text:span text:style-name="T23">22</text:span> de Julio 2020</text:p>
          <text:p text:style-name="P9">FIRMANTES: <text:span text:style-name="T24">Clara GARCÍA, Amalia GRANATA, Rosana BELLATTI y los Sres. Diputados José GARIBAY,</text:span><text:span text:style-name="T25"> </text:span><text:span text:style-name="T24">Sergio BASILE</text:span><text:span text:style-name="T25"> </text:span><text:span text:style-name="T24">y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3T10:26:18.235259808</dc:date>
    <meta:editing-cycles>191</meta:editing-cycles>
    <meta:editing-duration>PT13H16M24S</meta:editing-duration>
    <meta:generator>LibreOffice/6.3.4.2$Linux_X86_64 LibreOffice_project/30$Build-2</meta:generator>
    <meta:print-date>2020-06-11T10:05:40.038277370</meta:print-date>
    <meta:document-statistic meta:table-count="0" meta:image-count="1" meta:object-count="0" meta:page-count="2" meta:paragraph-count="14" meta:word-count="377" meta:character-count="2544" meta:non-whitespace-character-count="2176"/>
  </office:meta>
</office:document-meta>
</file>